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left="0cm" fo:line-height="0.776cm" fo:text-align="justify" style:justify-single-word="false"/>
    </style:style>
    <style:style style:name="P2" style:family="paragraph" style:parent-style-name="Heading_20_1">
      <style:paragraph-properties fo:margin-left="0cm" fo:line-height="0.776cm" fo:text-align="justify" style:justify-single-word="false"/>
      <style:text-properties style:font-name="微軟正黑體" fo:font-size="12pt" fo:letter-spacing="0.035cm" fo:font-weight="normal" style:font-name-asian="微軟正黑體1" style:font-size-asian="12pt" style:language-asian="zh" style:country-asian="TW" style:font-weight-asian="normal" style:font-name-complex="新細明體1" style:font-size-complex="12pt" style:font-weight-complex="normal"/>
    </style:style>
    <style:style style:name="P3" style:family="paragraph" style:parent-style-name="Heading_20_1">
      <style:paragraph-properties fo:margin-left="0cm" fo:line-height="0.776cm" fo:text-align="justify" style:justify-single-word="false"/>
      <style:text-properties style:font-name="微軟正黑體" fo:font-size="10pt" fo:letter-spacing="0.035cm" fo:font-weight="normal" style:font-name-asian="微軟正黑體1" style:font-size-asian="10pt" style:language-asian="zh" style:country-asian="TW" style:font-weight-asian="normal" style:font-name-complex="新細明體1" style:font-size-complex="10pt" style:font-weight-complex="normal"/>
    </style:style>
    <style:style style:name="T1" style:family="text">
      <style:text-properties style:font-name="微軟正黑體" fo:font-size="12pt" fo:letter-spacing="0.035cm" fo:font-weight="normal" style:font-name-asian="微軟正黑體1" style:font-size-asian="12pt" style:language-asian="zh" style:country-asian="TW" style:font-weight-asian="normal" style:font-name-complex="新細明體1" style:font-size-complex="12pt" style:font-weight-complex="normal" loext:padding="0cm" loext:border="0.51pt solid #000000" loext:shadow="none"/>
    </style:style>
    <style:style style:name="T2" style:family="text">
      <style:text-properties style:font-name="標楷體" fo:font-size="12pt" fo:letter-spacing="0.035cm" fo:font-weight="normal" style:font-name-asian="標楷體1" style:font-size-asian="12pt" style:language-asian="zh" style:country-asian="TW" style:font-weight-asian="normal" style:font-name-complex="新細明體1" style:font-size-complex="12pt" style:font-weight-complex="normal" loext:padding="0cm" loext:border="0.51pt solid #000000" loext:shadow="none"/>
    </style:style>
    <style:style style:name="T3" style:family="text">
      <style:text-properties style:font-name="新細明體" fo:font-size="12pt" fo:letter-spacing="0.035cm" fo:font-weight="normal" style:font-size-asian="12pt" style:language-asian="zh" style:country-asian="TW" style:font-weight-asian="normal" style:font-name-complex="新細明體1" style:font-size-complex="12pt" style:font-weight-complex="normal" loext:padding="0cm" loext:border="0.51pt solid #000000" loext:shadow="none"/>
    </style:style>
    <style:style style:name="T4" style:family="text">
      <style:text-properties style:font-name="微軟正黑體" fo:font-size="12pt" fo:letter-spacing="0.035cm" fo:font-weight="normal" style:font-name-asian="微軟正黑體1" style:font-size-asian="12pt" style:language-asian="zh" style:country-asian="TW" style:font-weight-asian="normal" style:font-name-complex="新細明體1" style:font-size-complex="12pt" style:font-weight-complex="normal"/>
    </style:style>
    <style:style style:name="T5" style:family="text">
      <style:text-properties style:font-name="微軟正黑體" fo:font-size="12pt" fo:letter-spacing="0.035cm" fo:font-weight="normal" style:font-name-asian="微軟正黑體1" style:font-size-asian="12pt" style:language-asian="zh" style:country-asian="TW" style:font-weight-asian="normal" style:font-name-complex="Times New Roman" style:font-size-complex="12pt" style:font-weight-complex="normal"/>
    </style:style>
    <style:style style:name="T6" style:family="text">
      <style:text-properties fo:color="#31849b" loext:opacity="100%" style:font-name="微軟正黑體" fo:font-size="10pt" fo:letter-spacing="0.035cm" style:font-name-asian="微軟正黑體1" style:font-size-asian="10pt" style:language-asian="zh" style:country-asian="TW" style:font-name-complex="新細明體1" style:font-size-complex="10pt">
        <loext:char-complex-color loext:theme-type="accent5" loext:color-type="theme">
          <loext:transformation loext:type="shade" loext:value="2509"/>
        </loext:char-complex-color>
      </style:text-properties>
    </style:style>
    <style:style style:name="T7" style:family="text">
      <style:text-properties fo:color="#31849b" loext:opacity="100%" style:font-name="標楷體" fo:font-size="10pt" fo:letter-spacing="0.035cm" style:font-name-asian="標楷體1" style:font-size-asian="10pt" style:language-asian="zh" style:country-asian="TW" style:font-name-complex="新細明體1" style:font-size-complex="10pt">
        <loext:char-complex-color loext:theme-type="accent5" loext:color-type="theme">
          <loext:transformation loext:type="shade" loext:value="2509"/>
        </loext:char-complex-color>
      </style:text-properties>
    </style:style>
    <style:style style:name="T8" style:family="text">
      <style:text-properties style:font-name="微軟正黑體" fo:font-size="10pt" fo:letter-spacing="0.035cm" fo:font-weight="normal" style:font-name-asian="微軟正黑體1" style:font-size-asian="10pt" style:language-asian="zh" style:country-asian="TW" style:font-weight-asian="normal" style:font-name-complex="新細明體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《</text:span><text:span text:style-name="T1">文化開傳</text:span><text:span text:style-name="T3">》</text:span><text:span text:style-name="T1">月刊供稿格式</text:span></text:h>
      <text:h text:style-name="P1" text:outline-level="1" loext:marker-style-name="T4"><text:span text:style-name="T4">供稿單位：</text:span><text:span text:style-name="T4"/></text:h>
      <text:h text:style-name="P1" text:outline-level="1" loext:marker-style-name="T4"><text:span text:style-name="T4">活動名稱：</text:span><text:span text:style-name="T4"/></text:h>
      <text:h text:style-name="P1" text:outline-level="1" loext:marker-style-name="T5"><text:span text:style-name="T4">時間： <text:s/>月/ <text:s/>日(星期0)00:00-00:00</text:span><text:span text:style-name="T5"/></text:h>
      <text:h text:style-name="P1" text:outline-level="1" loext:marker-style-name="T4"><text:span text:style-name="T4">地點：</text:span><text:span text:style-name="T4"/></text:h>
      <text:h text:style-name="P1" text:outline-level="1" loext:marker-style-name="T4"><text:span text:style-name="T4">網站：</text:span><text:span text:style-name="T4"/></text:h>
      <text:h text:style-name="P1" text:outline-level="1" loext:marker-style-name="T4"><text:span text:style-name="T4">電話/聯絡人：</text:span><text:span text:style-name="T4"/></text:h>
      <text:h text:style-name="P1" text:outline-level="1" loext:marker-style-name="T4"><text:span text:style-name="T4">費用：</text:span><text:span text:style-name="T4"/></text:h>
      <text:h text:style-name="P1" text:outline-level="1" loext:marker-style-name="T4"><text:span text:style-name="T4">活動簡介/</text:span><text:span text:style-name="T4"/></text:h>
      <text:h text:style-name="P2" text:outline-level="1" loext:marker-style-name="T4"/>
      <text:h text:style-name="P1" text:outline-level="1" loext:marker-style-name="T6"><text:span text:style-name="T6">註:</text:span><text:span text:style-name="T6"/></text:h>
      <text:h text:style-name="P1" text:outline-level="1" loext:marker-style-name="T6"><text:span text:style-name="T6">1.活動介紹300-600字以內，檢附圖片2-4張</text:span><text:span text:style-name="T7">。</text:span></text:h>
      <text:h text:style-name="P1" text:outline-level="1" loext:marker-style-name="T7"><text:span text:style-name="T6">2.圖片檔案請另傳，勿轉貼於word內(圖片檔案大小300kb、解析度150dpi以上)</text:span><text:span text:style-name="T7">。</text:span></text:h>
      <text:h text:style-name="P1" text:outline-level="1" loext:marker-style-name="T6"><text:span text:style-name="T6">3.專題或大型活動介紹600-1200字(圖片4-6張)</text:span><text:span text:style-name="T7">。</text:span></text:h>
      <text:h text:style-name="P3" text:outline-level="1" loext:marker-style-name="T8"/>
      <text:h text:style-name="P3" text:outline-level="1" loext:marker-style-name="T8"/>
      <text:h text:style-name="P2" text:outline-level="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672cm"/>
      <style:text-properties style:font-name="Microsoft YaHei" fo:font-family="'Microsoft YaHei'" style:font-family-generic="swiss" style:font-pitch="variable" fo:font-size="18pt" fo:font-weight="bold" style:letter-kerning="false" style:font-size-asian="18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Microsoft YaHei" fo:font-family="'Microsoft YaHei'" style:font-family-generic="swiss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展出名稱：第三屆國寶基隆河蠟石特展</dc:title>
    <meta:initial-creator>OemUser</meta:initial-creator>
    <dc:creator>林依儒</dc:creator>
    <meta:editing-cycles>36</meta:editing-cycles>
    <meta:creation-date>2021-09-29T03:29:00</meta:creation-date>
    <dc:date>2025-02-24T04:04:00</dc:date>
    <meta:editing-duration>PT3H12M</meta:editing-duration>
    <meta:generator>LibreOffice/24.8.7.2$Windows_X86_64 LibreOffice_project/e07d0a63a46349d29051da79b1fde8160bab2a89</meta:generator>
    <meta:document-statistic meta:table-count="0" meta:image-count="0" meta:object-count="0" meta:page-count="1" meta:paragraph-count="13" meta:word-count="123" meta:character-count="171" meta:non-whitespace-character-count="167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